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" style:parent-style-name="Domyślnaczcionkaakapitu" style:family="text">
      <style:text-properties fo:color="#000000" fo:font-size="12pt" style:font-size-asian="12pt" style:font-size-complex="12pt"/>
    </style:style>
    <style:style style:name="T5" style:parent-style-name="Domyślnaczcionkaakapitu" style:family="text">
      <style:text-properties fo:color="#000000" fo:font-size="12pt" style:font-size-asian="12pt" style:font-size-complex="12pt"/>
    </style:style>
    <style:style style:name="P6" style:parent-style-name="Normalny" style:family="paragraph">
      <style:text-properties fo:color="#000000" fo:font-size="12pt" style:font-size-asian="12pt" style:font-size-complex="12pt"/>
    </style:style>
    <style:style style:name="P7" style:parent-style-name="Normalny" style:family="paragraph">
      <style:text-properties fo:color="#000000" fo:font-size="12pt" style:font-size-asian="12pt" style:font-size-complex="12pt"/>
    </style:style>
    <style:style style:name="P8" style:parent-style-name="Normalny" style:family="paragraph">
      <style:text-properties fo:color="#000000" fo:font-size="12pt" style:font-size-asian="12pt" style:font-size-complex="12pt"/>
    </style:style>
    <style:style style:name="P9" style:parent-style-name="Normalny" style:family="paragraph">
      <style:text-properties fo:color="#000000" fo:font-size="12pt" style:font-size-asian="12pt" style:font-size-complex="12pt"/>
    </style:style>
    <style:style style:name="P10" style:parent-style-name="Normalny" style:family="paragraph">
      <style:text-properties fo:color="#000000" fo:font-size="12pt" style:font-size-asian="12pt" style:font-size-complex="12pt"/>
    </style:style>
    <style:style style:name="P11" style:parent-style-name="Normalny" style:family="paragraph">
      <style:text-properties fo:color="#000000" fo:font-size="12pt" style:font-size-asian="12pt" style:font-size-complex="12pt"/>
    </style:style>
    <style:style style:name="P12" style:parent-style-name="Normalny" style:family="paragraph">
      <style:text-properties fo:color="#000000" fo:font-size="12pt" style:font-size-asian="12pt" style:font-size-complex="12pt"/>
    </style:style>
    <style:style style:name="P13" style:parent-style-name="Normalny" style:family="paragraph">
      <style:text-properties fo:color="#000000" fo:font-size="12pt" style:font-size-asian="12pt" style:font-size-complex="12pt"/>
    </style:style>
    <style:style style:name="P14" style:parent-style-name="Normalny" style:family="paragraph">
      <style:text-properties fo:color="#000000" fo:font-size="12pt" style:font-size-asian="12pt" style:font-size-complex="12pt"/>
    </style:style>
    <style:style style:name="P15" style:parent-style-name="Normalny" style:family="paragraph">
      <style:text-properties fo:color="#000000" fo:font-size="12pt" style:font-size-asian="12pt" style:font-size-complex="12pt"/>
    </style:style>
    <style:style style:name="P16" style:parent-style-name="Normalny" style:family="paragraph">
      <style:text-properties fo:color="#000000" fo:font-size="12pt" style:font-size-asian="12pt" style:font-size-complex="12pt"/>
    </style:style>
    <style:style style:name="P17" style:parent-style-name="Normalny" style:family="paragraph">
      <style:text-properties fo:color="#000000" fo:font-size="12pt" style:font-size-asian="12pt" style:font-size-complex="12pt"/>
    </style:style>
    <style:style style:name="P18" style:parent-style-name="Normalny" style:family="paragraph">
      <style:text-properties fo:color="#000000" fo:font-size="12pt" style:font-size-asian="12pt" style:font-size-complex="12pt"/>
    </style:style>
    <style:style style:name="P19" style:parent-style-name="Normalny" style:family="paragraph">
      <style:text-properties fo:color="#000000" fo:font-size="12pt" style:font-size-asian="12pt" style:font-size-complex="12pt"/>
    </style:style>
    <style:style style:name="P20" style:parent-style-name="Normalny" style:family="paragraph">
      <style:text-properties fo:color="#000000" fo:font-size="12pt" style:font-size-asian="12pt" style:font-size-complex="12pt"/>
    </style:style>
    <style:style style:name="P21" style:parent-style-name="Normalny" style:family="paragraph">
      <style:text-properties fo:color="#000000" fo:font-size="12pt" style:font-size-asian="12pt" style:font-size-complex="12pt"/>
    </style:style>
    <style:style style:name="P22" style:parent-style-name="Normalny" style:family="paragraph">
      <style:text-properties fo:color="#000000" fo:font-size="12pt" style:font-size-asian="12pt" style:font-size-complex="12pt"/>
    </style:style>
    <style:style style:name="P23" style:parent-style-name="Normalny" style:family="paragraph">
      <style:text-properties fo:color="#000000" fo:font-size="12pt" style:font-size-asian="12pt" style:font-size-complex="12pt"/>
    </style:style>
    <style:style style:name="P24" style:parent-style-name="Normalny" style:family="paragraph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LEGENDA</text:span><text:span text:style-name="T3"><text:s/></text:span><text:span text:style-name="T4">– załącznik do rzutu placu wraz z urządzeniami</text:span><text:span text:style-name="T5">:</text:span></text:p>
      <text:p text:style-name="P6">1. Sklepik potrójny</text:p>
      <text:p text:style-name="P7">2.<text:s/>Zestaw NINJA<text:s/></text:p>
      <text:p text:style-name="P8">3.<text:s/>Zestaw metalowy<text:s/>nr 12</text:p>
      <text:p text:style-name="P9">4.<text:s/>Samochód terenowy<text:s/></text:p>
      <text:p text:style-name="P10">5.<text:s/>Ufo</text:p>
      <text:p text:style-name="P11">6.<text:s/>Huśtawka ważka podwójna<text:s/></text:p>
      <text:p text:style-name="P12">7.<text:s/>Ławko-stół<text:s/>(5 sztuk)<text:s/></text:p>
      <text:p text:style-name="P13">8.<text:s/>Stolik do gry młynek</text:p>
      <text:p text:style-name="P14">9.<text:s/>Stolik do gry w szachy<text:s/></text:p>
      <text:p text:style-name="P15">10.<text:s/>Piaskownica edukacyjna<text:s/></text:p>
      <text:p text:style-name="P16">11. Parowóz<text:s/></text:p>
      <text:p text:style-name="P17">12.<text:s/>Wagon parowozu<text:s/></text:p>
      <text:p text:style-name="P18">13.<text:s/>Ławka przenośna stała<text:s/>(5 sztuk)<text:s/></text:p>
      <text:p text:style-name="P19">14.<text:s/>Kosz na śmieci<text:s/>(5 sztuk)</text:p>
      <text:p text:style-name="P20">15.<text:s/>Domek ze ścianką wspinaczkową</text:p>
      <text:p text:style-name="P21">16.<text:s/>Dinozaur</text:p>
      <text:p text:style-name="P22">17.<text:s/>Nosorożec</text:p>
      <text:p text:style-name="P23">18.<text:s/>Żabka<text:s/></text:p>
      <text:p text:style-name="P24">19.<text:s/>Żółw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</meta:initial-creator>
    <dc:creator>Małgorzata Sokołowska</dc:creator>
    <meta:creation-date>2022-05-31T16:06:00Z</meta:creation-date>
    <dc:date>2022-05-31T16:07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61" meta:row-count="3" meta:non-whitespace-character-count="396"/>
  </office:meta>
</office:document-meta>
</file>